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gaps.gapscollection.containstation_system.double_system.boolean_system.boolean"/><text:bookmark-start text:name="__RefHeading___метод_gapscollection.containstation_double_boolean_boolean_1"/><text:bookmark-start text:name="метод_gapscollection.containstation_double_boolean_boolean"/>Метод GapsCollection.ContainStation(Double, Boolean, Boolean)<text:bookmark-end text:name="__RefHeading___метод_gapscollection.containstation_double_boolean_boolean_1"/><text:bookmark-end text:name="метод_gapscollection.containstation_double_boolean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gaps" text:style-name="Internet_20_link" text:visited-style-name="Visited_20_Internet_20_Link">Topomatic.Alg.Gap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ontainStation<text:span text:style-name="highlight_br0">(</text:span><text:span text:style-name="highlight_kw4">double</text:span> station, <text:span text:style-name="highlight_kw4">bool</text:span> includeStart, <text:span text:style-name="highlight_kw4">bool</text:span> includeEn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cludeStart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cludeEnd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gaps.gapscollection.containstation_system.double_system.boolean_system.boolean</dc:title>
  </office:meta>
</office:document-meta>
</file>