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ialignmentcontainer"/><text:bookmark-start text:name="__RefHeading___интерфейс_ialignmentcontainer_1"/><text:bookmark-start text:name="интерфейс_ialignmentcontainer"/>Интерфейс IAlignmentContainer<text:bookmark-end text:name="__RefHeading___интерфейс_ialignmentcontainer_1"/><text:bookmark-end text:name="интерфейс_ialignmentcontain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" text:style-name="Internet_20_link" text:visited-style-name="Visited_20_Internet_20_Link">Topomatic.Alg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AlignmentContainer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ialignmentcontainer.alignment" text:style-name="Internet_20_link" text:visited-style-name="Visited_20_Internet_20_Link">Alignmen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ialignmentcontainer</dc:title>
  </office:meta>
</office:document-meta>
</file>