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consts.landallotmentwindow"/><text:bookmark-start text:name="__RefHeading___поле_landallotmentconsts.landallotmentwindow_1"/><text:bookmark-start text:name="поле_landallotmentconsts.landallotmentwindow"/>Поле LandAllotmentConsts.LandAllotmentWindow<text:bookmark-end text:name="__RefHeading___поле_landallotmentconsts.landallotmentwindow_1"/><text:bookmark-end text:name="поле_landallotmentconsts.landallotmentwind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LandAllotmentWindow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consts.landallotmentwindow</dc:title>
  </office:meta>
</office:document-meta>
</file>