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linetype.existent"/><text:bookmark-start text:name="__RefHeading___поле_landallotmentlinetype.existent_1"/><text:bookmark-start text:name="поле_landallotmentlinetype.existent"/>Поле LandAllotmentLineType.Existent<text:bookmark-end text:name="__RefHeading___поле_landallotmentlinetype.existent_1"/><text:bookmark-end text:name="поле_landallotmentlinetype.exist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andAllotmentLineType Exist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landallotment.landallotmentlinetype" text:style-name="Internet_20_link" text:visited-style-name="Visited_20_Internet_20_Link">Topomatic.Alg.LandAllotment.LandAllotmentLin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linetype.existent</dc:title>
  </office:meta>
</office:document-meta>
</file>