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style"/><text:bookmark-start text:name="__RefHeading___класс_landallotmentstyle_1"/><text:bookmark-start text:name="класс_landallotmentstyle"/>Класс LandAllotmentStyle<text:bookmark-end text:name="__RefHeading___класс_landallotmentstyle_1"/><text:bookmark-end text:name="класс_landallotment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style.landallotmentstyleitem" text:style-name="Internet_20_link" text:visited-style-name="Visited_20_Internet_20_Link">Topomatic.Alg.LandAllotment.Style.LandAllotmentStyleItem</text:a></text:p>
                      <text:list text:style-name="List_20_1">
                        <text:list-item>
                          <text:p text:style-name="List_20_1_Content_Last"> Topomatic.Alg.LandAllotment.Style.LandAllotmentSty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Style <text:span text:style-name="highlight_sy0">:</text:span> LandAllotmentStyleItem, INamedTransactable, ITransactable, IUpdatable, IStgSerializable, IOwned, IEnumerable<text:span text:style-name="highlight_sy0">&lt;</text:span>LandAllotment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.ctor_topomatic.alg.landallotment.landallotment" text:style-name="Internet_20_link" text:visited-style-name="Visited_20_Internet_20_Link">LandAllotmentStyle(LandAllot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curvesplitsegment" text:style-name="Internet_20_link" text:visited-style-name="Visited_20_Internet_20_Link">CurveSplitSeg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designlinesstyle" text:style-name="Internet_20_link" text:visited-style-name="Visited_20_Internet_20_Link">DesignLine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designoffset" text:style-name="Internet_20_link" text:visited-style-name="Visited_20_Internet_20_Link">Design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existentcodes" text:style-name="Internet_20_link" text:visited-style-name="Visited_20_Internet_20_Link">ExistentC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existentlinesstyle" text:style-name="Internet_20_link" text:visited-style-name="Visited_20_Internet_20_Link">ExistentLine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existentoffset" text:style-name="Internet_20_link" text:visited-style-name="Visited_20_Internet_20_Link">Existen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landallotment" text:style-name="Internet_20_link" text:visited-style-name="Visited_20_Internet_20_Link">LandAllot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templinesstyle" text:style-name="Internet_20_link" text:visited-style-name="Visited_20_Internet_20_Link">TempLines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tempoffset" text:style-name="Internet_20_link" text:visited-style-name="Visited_20_Internet_20_Link">Temp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style</dc:title>
  </office:meta>
</office:document-meta>
</file>