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offsets.offset..ctor_system.object"/><text:bookmark-start text:name="__RefHeading___конструктор_offset_object_1"/><text:bookmark-start text:name="конструктор_offset_object"/>Конструктор Offset(Object)<text:bookmark-end text:name="__RefHeading___конструктор_offset_object_1"/><text:bookmark-end text:name="конструктор_offset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offsets" text:style-name="Internet_20_link" text:visited-style-name="Visited_20_Internet_20_Link">Topomatic.Alg.Offset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Offset<text:span text:style-name="highlight_br0">(</text:span><text:span text:style-name="highlight_kw4">object</text:span> own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wner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offsets.offset..ctor_system.object</dc:title>
  </office:meta>
</office:document-meta>
</file>