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offsets.paircomparer.compare_system.collections.generic.keyvaluepair_2_system.collections.generic.keyvaluepair_2"/><text:bookmark-start text:name="__RefHeading___метод_paircomparer.compare_keyvaluepair_double_int32_keyvaluepair_double_int32_1"/><text:bookmark-start text:name="метод_paircomparer.compare_keyvaluepair_double_int32_keyvaluepair_double_int32"/>Метод PairComparer.Compare(KeyValuePair&lt;Double, Int32&gt;, KeyValuePair&lt;Double, Int32&gt;)<text:bookmark-end text:name="__RefHeading___метод_paircomparer.compare_keyvaluepair_double_int32_keyvaluepair_double_int32_1"/><text:bookmark-end text:name="метод_paircomparer.compare_keyvaluepair_double_int32_keyvaluepair_doubl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offsets" text:style-name="Internet_20_link" text:visited-style-name="Visited_20_Internet_20_Link">Topomatic.Alg.Offset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int</text:span> Compare<text:span text:style-name="highlight_br0">(</text:span>KeyValuePair<text:span text:style-name="highlight_sy0">&lt;</text:span><text:span text:style-name="highlight_kw4">double</text:span>, <text:span text:style-name="highlight_kw4">int</text:span><text:span text:style-name="highlight_sy0">&gt;</text:span> x, KeyValuePair<text:span text:style-name="highlight_sy0">&lt;</text:span><text:span text:style-name="highlight_kw4">double</text:span>, <text:span text:style-name="highlight_kw4">int</text:span><text:span text:style-name="highlight_sy0">&gt;</text:span> 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x</text:span></text:p>
          <text:list text:style-name="List_20_1">
            <text:list-item>
              <text:p text:style-name="List_20_1_Content_Last"> Тип: System.Collections.Generic.KeyValuePair&lt;System.Double, System.Int32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y</text:span></text:p>
          <text:list text:style-name="List_20_1">
            <text:list-item>
              <text:p text:style-name="List_20_1_Content_Last"> Тип: System.Collections.Generic.KeyValuePair&lt;System.Double, System.Int32&gt;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offsets.paircomparer.compare_system.collections.generic.keyvaluepair_2_system.collections.generic.keyvaluepair_2</dc:title>
  </office:meta>
</office:document-meta>
</file>