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offsets.paircomparer.current"/><text:bookmark-start text:name="__RefHeading___поле_paircomparer.current_1"/><text:bookmark-start text:name="поле_paircomparer.current"/>Поле PairComparer.Current<text:bookmark-end text:name="__RefHeading___поле_paircomparer.current_1"/><text:bookmark-end text:name="поле_paircomparer.curr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offsets" text:style-name="Internet_20_link" text:visited-style-name="Visited_20_Internet_20_Link">Topomatic.Alg.Offset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PairComparer Curren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offsets.paircomparer" text:style-name="Internet_20_link" text:visited-style-name="Visited_20_Internet_20_Link">Topomatic.Alg.Offsets.PairCompar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offsets.paircomparer.current</dc:title>
  </office:meta>
</office:document-meta>
</file>