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alignmentparameters.quantitychanged"/><text:bookmark-start text:name="__RefHeading___событие_alignmentparameters.quantitychanged_1"/><text:bookmark-start text:name="событие_alignmentparameters.quantitychanged"/>Событие AlignmentParameters.QuantityChanged<text:bookmark-end text:name="__RefHeading___событие_alignmentparameters.quantitychanged_1"/><text:bookmark-end text:name="событие_alignmentparameters.quantitychang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event</text:span> EventHandler QuantityChang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alignmentparameters.quantitychanged</dc:title>
  </office:meta>
</office:document-meta>
</file>