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alignmentparameters.remove_system.string"/><text:bookmark-start text:name="__RefHeading___метод_alignmentparameters.remove_string_1"/><text:bookmark-start text:name="метод_alignmentparameters.remove_string"/>Метод AlignmentParameters.Remove(String)<text:bookmark-end text:name="__RefHeading___метод_alignmentparameters.remove_string_1"/><text:bookmark-end text:name="метод_alignmentparameters.remov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move</text:span><text:span text:style-name="highlight_br0">(</text:span><text:span text:style-name="highlight_kw4">string</text:span> ke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alignmentparameters.remove_system.string</dc:title>
  </office:meta>
</office:document-meta>
</file>