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computedparameter_2"/><text:bookmark-start text:name="__RefHeading___класс_computedparameter_t_u_1"/><text:bookmark-start text:name="класс_computedparameter_t_u"/>Класс ComputedParameter&lt;T, U&gt;<text:bookmark-end text:name="__RefHeading___класс_computedparameter_t_u_1"/><text:bookmark-end text:name="класс_computedparameter_t_u"/></text:h>
      <text:p text:style-name="Text_20_body"> Реализация переменной в виде фун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arameters.ComputedParameter&lt;T, 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utedParameter<text:span text:style-name="highlight_sy0">&lt;</text:span>T, U<text:span text:style-name="highlight_sy0">&gt;</text:span> <text:span text:style-name="highlight_sy0">:</text:span> IParameter<text:span text:style-name="highlight_sy0">&lt;</text:span>T<text:span text:style-name="highlight_sy0">&gt;</text:span>, IParamet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/>
          </text:list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computedparameter_2..ctor_topomatic.alg.parameters.u_system.func_3_system.action_3" text:style-name="Internet_20_link" text:visited-style-name="Visited_20_Internet_20_Link">ComputedParameter&lt;T, U&gt;(U, Func&lt;U, Double, T&gt;, Action&lt;U, Double, 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computedparameter_2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computedparameter_2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computedparameter_2.parameterbehaviortype" text:style-name="Internet_20_link" text:visited-style-name="Visited_20_Internet_20_Link">ParameterBehavi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computedparameter_2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computedparameter_2</dc:title>
  </office:meta>
</office:document-meta>
</file>