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arameters.integersectionparameter"/><text:bookmark-start text:name="__RefHeading___класс_integersectionparameter_1"/><text:bookmark-start text:name="класс_integersectionparameter"/>Класс IntegerSectionParameter<text:bookmark-end text:name="__RefHeading___класс_integersectionparameter_1"/><text:bookmark-end text:name="класс_integersectionparame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arameters" text:style-name="Internet_20_link" text:visited-style-name="Visited_20_Internet_20_Link">Topomatic.Alg.Paramete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parameters.sectionparameter" text:style-name="Internet_20_link" text:visited-style-name="Visited_20_Internet_20_Link">Topomatic.Alg.Parameters.SectionParame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parameters.sectionparameter_1" text:style-name="Internet_20_link" text:visited-style-name="Visited_20_Internet_20_Link">Topomatic.Alg.Parameters.SectionParameter</text:a>&lt;System.Int32&gt;</text:p>
                  <text:list text:style-name="List_20_1">
                    <text:list-item>
                      <text:p text:style-name="List_20_1_Content_Last"> Topomatic.Alg.Parameters.IntegerSectionParame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IntegerSectionParameter <text:span text:style-name="highlight_sy0">:</text:span> SectionParameter<text:span text:style-name="highlight_sy0">&lt;</text:span>Int32<text:span text:style-name="highlight_sy0">&gt;</text:span>, ISectionParameter, IParameter<text:span text:style-name="highlight_sy0">&lt;</text:span>Int32<text:span text:style-name="highlight_sy0">&gt;</text:span>, IParame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e2dd855f4be832c2088935ef5e52047" text:style-name="Internet_20_link" text:visited-style-name="Visited_20_Internet_20_Link">IntegerSectionParameter(Alignment, String, String, BehaviorType, Int32, SectionParameterAffect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sectionparameter.affect" text:style-name="Internet_20_link" text:visited-style-name="Visited_20_Internet_20_Link">Affec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sectionparameter" text:style-name="Internet_20_link" text:visited-style-name="Visited_20_Internet_20_Link">Section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sectionparameter.cancopy" text:style-name="Internet_20_link" text:visited-style-name="Visited_20_Internet_20_Link">CanCop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sectionparameter" text:style-name="Internet_20_link" text:visited-style-name="Visited_20_Internet_20_Link">Section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sectionparameter.caption" text:style-name="Internet_20_link" text:visited-style-name="Visited_20_Internet_20_Link">Ca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sectionparameter" text:style-name="Internet_20_link" text:visited-style-name="Visited_20_Internet_20_Link">Section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sectionparameter_1.item_system.double" text:style-name="Internet_20_link" text:visited-style-name="Visited_20_Internet_20_Link">Item[Double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sectionparameter_1" text:style-name="Internet_20_link" text:visited-style-name="Visited_20_Internet_20_Link">SectionParameter&lt;Int32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sectionparameter.parameterbehaviortype" text:style-name="Internet_20_link" text:visited-style-name="Visited_20_Internet_20_Link">ParameterBehavior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sectionparameter" text:style-name="Internet_20_link" text:visited-style-name="Visited_20_Internet_20_Link">Section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sectionparameter.parametertype" text:style-name="Internet_20_link" text:visited-style-name="Visited_20_Internet_20_Link">Parameter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sectionparameter" text:style-name="Internet_20_link" text:visited-style-name="Visited_20_Internet_20_Link">SectionParamet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arameters.integersectionparameter</dc:title>
  </office:meta>
</office:document-meta>
</file>