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parametertable_1.clonevalue_system.double"/><text:bookmark-start text:name="__RefHeading___метод_parametertable_boolean_.clonevalue_double_1"/><text:bookmark-start text:name="метод_parametertable_boolean_.clonevalue_double"/>Метод ParameterTable&lt;Boolean&gt;.CloneValue(Double)<text:bookmark-end text:name="__RefHeading___метод_parametertable_boolean_.clonevalue_double_1"/><text:bookmark-end text:name="метод_parametertable_boolean_.clonevalu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loneValue<text:span text:style-name="highlight_br0">(</text:span><text:span text:style-name="highlight_kw4">double</text:span> st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parametertable_1.clonevalue_system.double</dc:title>
  </office:meta>
</office:document-meta>
</file>