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arameters.parametertable_1.setvalue_system.int32_system.string"/><text:bookmark-start text:name="__RefHeading___метод_parametertable_string_.setvalue_int32_string_1"/><text:bookmark-start text:name="метод_parametertable_string_.setvalue_int32_string"/>Метод ParameterTable&lt;String&gt;.SetValue(Int32, String)<text:bookmark-end text:name="__RefHeading___метод_parametertable_string_.setvalue_int32_string_1"/><text:bookmark-end text:name="метод_parametertable_string_.setvalue_int32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arameters" text:style-name="Internet_20_link" text:visited-style-name="Visited_20_Internet_20_Link">Topomatic.Alg.Paramete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SetValue<text:span text:style-name="highlight_br0">(</text:span><text:span text:style-name="highlight_kw4">int</text:span> index, <text:span text:style-name="highlight_kw4">string</text:span> obj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obj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arameters.parametertable_1.setvalue_system.int32_system.string</dc:title>
  </office:meta>
</office:document-meta>
</file>