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ipes.pipe.leaderfromstart"/><text:bookmark-start text:name="__RefHeading___свойство_pipe.leaderfromstart_1"/><text:bookmark-start text:name="свойство_pipe.leaderfromstart"/>Свойство Pipe.LeaderFromStart<text:bookmark-end text:name="__RefHeading___свойство_pipe.leaderfromstart_1"/><text:bookmark-end text:name="свойство_pipe.leaderfrom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ipes" text:style-name="Internet_20_link" text:visited-style-name="Visited_20_Internet_20_Link">Topomatic.Alg.Pip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LeaderFromStar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ipes.pipe.leaderfromstart</dc:title>
  </office:meta>
</office:document-meta>
</file>