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data"/><text:bookmark-start text:name="__RefHeading___класс_plandata_1"/><text:bookmark-start text:name="класс_plandata"/>Класс PlanData<text:bookmark-end text:name="__RefHeading___класс_plandata_1"/><text:bookmark-end text:name="класс_plan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Plan.PlanData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lan.multiplandata" text:style-name="Internet_20_link" text:visited-style-name="Visited_20_Internet_20_Link">Topomatic.Alg.Plan.MultiPlanData</text:a></text:p>
                </text:list-item>
                <text:list-item>
                  <text:p text:style-name="List_20_1_Content_Last"> <text:a xlink:type="simple" xlink:href="https://help.topomatic.ru/next/doku.php?id=developers:references:topomatic.alg.plan.singleplandata" text:style-name="Internet_20_link" text:visited-style-name="Visited_20_Internet_20_Link">Topomatic.Alg.Plan.SinglePlanData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PlanData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1" text:style-name="Internet_20_link" text:visited-style-name="Visited_20_Internet_20_Link">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2" text:style-name="Internet_20_link" text:visited-style-name="Visited_20_Internet_20_Link">T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data</dc:title>
  </office:meta>
</office:document-meta>
</file>