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datasolver"/><text:bookmark-start text:name="__RefHeading___класс_plandatasolver_1"/><text:bookmark-start text:name="класс_plandatasolver"/>Класс PlanDataSolver<text:bookmark-end text:name="__RefHeading___класс_plandatasolver_1"/><text:bookmark-end text:name="класс_plandata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lan.PlanDataSolv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anDataSolv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solver..ctor" text:style-name="Internet_20_link" text:visited-style-name="Visited_20_Internet_20_Link">PlanDataSolv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solv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solver.plandata" text:style-name="Internet_20_link" text:visited-style-name="Visited_20_Internet_20_Link">PlanData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solver.execute_system.collections.generic.ilist_1_system.double_system.double_system.double_system.boolean" text:style-name="Internet_20_link" text:visited-style-name="Visited_20_Internet_20_Link">Execute(IList&lt;VertexItem&gt;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datasolver</dc:title>
  </office:meta>
</office:document-meta>
</file>