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compoundline"/><text:bookmark-start text:name="__RefHeading___свойство_planline.compoundline_1"/><text:bookmark-start text:name="свойство_planline.compoundline"/>Свойство PlanLine.CompoundLine<text:bookmark-end text:name="__RefHeading___свойство_planline.compoundline_1"/><text:bookmark-end text:name="свойство_planline.compoundline"/></text:h>
      <text:p text:style-name="Text_20_body"> Геометрия линии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mpoundLine CompoundLin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compoundline</dc:title>
  </office:meta>
</office:document-meta>
</file>