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multiradius"/><text:bookmark-start text:name="__RefHeading___свойство_planline.multiradius_1"/><text:bookmark-start text:name="свойство_planline.multiradius"/>Свойство PlanLine.MultiRadius<text:bookmark-end text:name="__RefHeading___свойство_planline.multiradius_1"/><text:bookmark-end text:name="свойство_planline.multiradius"/></text:h>
      <text:p text:style-name="Text_20_body"> План содержит многорадиусные кривы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MultiRadiu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multiradius</dc:title>
  </office:meta>
</office:document-meta>
</file>