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segmenteditableitemskey..ctor_system.int32_system.uint32_system.int32_system.uint32"/><text:bookmark-start text:name="__RefHeading___конструктор_planlinesegmenteditableitemskey_int32_uint32_int32_uint32_1"/><text:bookmark-start text:name="конструктор_planlinesegmenteditableitemskey_int32_uint32_int32_uint32"/>Конструктор PlanLineSegmentEditableItemsKey(Int32, UInt32, Int32, UInt32)<text:bookmark-end text:name="__RefHeading___конструктор_planlinesegmenteditableitemskey_int32_uint32_int32_uint32_1"/><text:bookmark-end text:name="конструктор_planlinesegmenteditableitemskey_int32_uint32_int32_u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PlanLineSegmentEditableItemsKey<text:span text:style-name="highlight_br0">(</text:span><text:span text:style-name="highlight_kw4">int</text:span> firstVertexIndex, <text:span text:style-name="highlight_kw4">uint</text:span> firstVertexId, <text:span text:style-name="highlight_kw4">int</text:span> secondVertexIndex, <text:span text:style-name="highlight_kw4">uint</text:span> secondVertexId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firstVertex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firstVertexId</text:span></text:p>
          <text:list text:style-name="List_20_1">
            <text:list-item>
              <text:p text:style-name="List_20_1_Content_Last"> Тип: System.U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econdVertex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econdVertexId</text:span></text:p>
          <text:list text:style-name="List_20_1">
            <text:list-item>
              <text:p text:style-name="List_20_1_Content_Last"> Тип: System.U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segmenteditableitemskey..ctor_system.int32_system.uint32_system.int32_system.uint32</dc:title>
  </office:meta>
</office:document-meta>
</file>