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vertexeditableitem"/><text:bookmark-start text:name="__RefHeading___класс_planvertexeditableitem_1"/><text:bookmark-start text:name="класс_planvertexeditableitem"/>Класс PlanVertexEditableItem<text:bookmark-end text:name="__RefHeading___класс_planvertexeditableitem_1"/><text:bookmark-end text:name="класс_planvertex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Alg.Plan.PlanVertex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Vertex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..ctor_system.object" text:style-name="Internet_20_link" text:visited-style-name="Visited_20_Internet_20_Link">PlanVertex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.additionalangle" text:style-name="Internet_20_link" text:visited-style-name="Visited_20_Internet_20_Link">Addition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vertexeditableitem</dc:title>
  </office:meta>
</office:document-meta>
</file>