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singleplandata.d"/><text:bookmark-start text:name="__RefHeading___свойство_singleplandata.d_1"/><text:bookmark-start text:name="свойство_singleplandata.d"/>Свойство SinglePlanData.D<text:bookmark-end text:name="__RefHeading___свойство_singleplandata.d_1"/><text:bookmark-end text:name="свойство_singleplandata.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double</text:span> 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singleplandata.d</dc:title>
  </office:meta>
</office:document-meta>
</file>