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agprofile.gety_system.double_ref_topomatic.alg.prf.value"/><text:bookmark-start text:name="__RefHeading___метод_agprofile.gety_double_value_1"/><text:bookmark-start text:name="метод_agprofile.gety_double_value"/>Метод AgProfile.GetY(Double, Value)<text:bookmark-end text:name="__RefHeading___метод_agprofile.gety_double_value_1"/><text:bookmark-end text:name="метод_agprofile.gety_double_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etY<text:span text:style-name="highlight_br0">(</text:span><text:span text:style-name="highlight_kw4">double</text:span> station, <text:span text:style-name="highlight_kw1">out</text:span> <text:span text:style-name="highlight_kw1">Value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value" text:style-name="Internet_20_link" text:visited-style-name="Visited_20_Internet_20_Link">Topomatic.Alg.Prf.Valu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agprofile.gety_system.double_ref_topomatic.alg.prf.value</dc:title>
  </office:meta>
</office:document-meta>
</file>