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agprofilenode.elevation"/><text:bookmark-start text:name="__RefHeading___свойство_agprofilenode.elevation_1"/><text:bookmark-start text:name="свойство_agprofilenode.elevation"/>Свойство AgProfileNode.Elevation<text:bookmark-end text:name="__RefHeading___свойство_agprofilenode.elevation_1"/><text:bookmark-end text:name="свойство_agprofilenode.elevation"/></text:h>
      <text:p text:style-name="Text_20_body"> Отметка интерполированного профи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Elev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agprofilenode.elevation</dc:title>
  </office:meta>
</office:document-meta>
</file>