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agprofilenode.leftoffset"/><text:bookmark-start text:name="__RefHeading___поле_agprofilenode.leftoffset_1"/><text:bookmark-start text:name="поле_agprofilenode.leftoffset"/>Поле AgProfileNode.LeftOffset<text:bookmark-end text:name="__RefHeading___поле_agprofilenode.leftoffset_1"/><text:bookmark-end text:name="поле_agprofilenode.leftoffset"/></text:h>
      <text:p text:style-name="Text_20_body"> Смещение на поперечнике сле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Offse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agprofilenode.leftoffset</dc:title>
  </office:meta>
</office:document-meta>
</file>