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rf.dynamicprofile.loadfromstg_topomatic.stg.stgnode"/><text:bookmark-start text:name="__RefHeading___метод_dynamicprofile.loadfromstg_stgnode_1"/><text:bookmark-start text:name="метод_dynamicprofile.loadfromstg_stgnode"/>Метод DynamicProfile.LoadFromStg(StgNode)<text:bookmark-end text:name="__RefHeading___метод_dynamicprofile.loadfromstg_stgnode_1"/><text:bookmark-end text:name="метод_dynamicprofile.loadfromstg_stg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rf" text:style-name="Internet_20_link" text:visited-style-name="Visited_20_Internet_20_Link">Topomatic.Alg.Prf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LoadFromStg<text:span text:style-name="highlight_br0">(</text:span>StgNode nod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o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tg.stgnode" text:style-name="Internet_20_link" text:visited-style-name="Visited_20_Internet_20_Link">Topomatic.Stg.StgNod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rf.dynamicprofile.loadfromstg_topomatic.stg.stgnode</dc:title>
  </office:meta>
</office:document-meta>
</file>