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fixedpointsflags.drawdistance"/><text:bookmark-start text:name="__RefHeading___поле_fixedpointsflags.drawdistance_1"/><text:bookmark-start text:name="поле_fixedpointsflags.drawdistance"/>Поле FixedPointsFlags.DrawDistance<text:bookmark-end text:name="__RefHeading___поле_fixedpointsflags.drawdistance_1"/><text:bookmark-end text:name="поле_fixedpointsflags.drawdistance"/></text:h>
      <text:p text:style-name="Text_20_body"> Показывать расстоя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FixedPointsFlags DrawDistanc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rf.fixedpointsflags" text:style-name="Internet_20_link" text:visited-style-name="Visited_20_Internet_20_Link">Topomatic.Alg.Prf.FixedPoints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fixedpointsflags.drawdistance</dc:title>
  </office:meta>
</office:document-meta>
</file>