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itransitionviolations"/><text:bookmark-start text:name="__RefHeading___интерфейс_itransitionviolations_1"/><text:bookmark-start text:name="интерфейс_itransitionviolations"/>Интерфейс ITransitionViolations<text:bookmark-end text:name="__RefHeading___интерфейс_itransitionviolations_1"/><text:bookmark-end text:name="интерфейс_itransitionviolations"/></text:h>
      <text:p text:style-name="Text_20_body"> Интерфес для поддержки контроля ошибок струн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ransitionViolations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violations.violations" text:style-name="Internet_20_link" text:visited-style-name="Visited_20_Internet_20_Link">Viola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itransitionviolations</dc:title>
  </office:meta>
</office:document-meta>
</file>