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profile.maxstation"/><text:bookmark-start text:name="__RefHeading___свойство_profile.maxstation_1"/><text:bookmark-start text:name="свойство_profile.maxstation"/>Свойство Profile.MaxStation<text:bookmark-end text:name="__RefHeading___свойство_profile.maxstation_1"/><text:bookmark-end text:name="свойство_profile.maxstation"/></text:h>
      <text:p text:style-name="Text_20_body"> Максимальный пикет профил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MaxStat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profile.maxstation</dc:title>
  </office:meta>
</office:document-meta>
</file>