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projectnodeflags.useradius"/><text:bookmark-start text:name="__RefHeading___поле_projectnodeflags.useradius_1"/><text:bookmark-start text:name="поле_projectnodeflags.useradius"/>Поле ProjectNodeFlags.UseRadius<text:bookmark-end text:name="__RefHeading___поле_projectnodeflags.useradius_1"/><text:bookmark-end text:name="поле_projectnodeflags.useradius"/></text:h>
      <text:p text:style-name="Text_20_body"> Расчет с использованием радиус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ProjectNodeFlags UseRadiu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prf.projectnodeflags" text:style-name="Internet_20_link" text:visited-style-name="Visited_20_Internet_20_Link">Topomatic.Alg.Prf.ProjectNodeFla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projectnodeflags.useradius</dc:title>
  </office:meta>
</office:document-meta>
</file>