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projectprofile.calculatenodelength_system.int32_topomatic.alg.prf.projectnode"/><text:bookmark-start text:name="__RefHeading___метод_projectprofile.calculatenodelength_int32_projectnode_1"/><text:bookmark-start text:name="метод_projectprofile.calculatenodelength_int32_projectnode"/>Метод ProjectProfile.CalculateNodeLength(Int32, ProjectNode)<text:bookmark-end text:name="__RefHeading___метод_projectprofile.calculatenodelength_int32_projectnode_1"/><text:bookmark-end text:name="метод_projectprofile.calculatenodelength_int32_projec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CalculateNodeLength<text:span text:style-name="highlight_br0">(</text:span><text:span text:style-name="highlight_kw4">int</text:span> index, Project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projectnode" text:style-name="Internet_20_link" text:visited-style-name="Visited_20_Internet_20_Link">Topomatic.Alg.Prf.ProjectNod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projectprofile.calculatenodelength_system.int32_topomatic.alg.prf.projectnode</dc:title>
  </office:meta>
</office:document-meta>
</file>