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splinenode.equals_topomatic.alg.prf.splinenode"/><text:bookmark-start text:name="__RefHeading___метод_splinenode.equals_splinenode_1"/><text:bookmark-start text:name="метод_splinenode.equals_splinenode"/>Метод SplineNode.Equals(SplineNode)<text:bookmark-end text:name="__RefHeading___метод_splinenode.equals_splinenode_1"/><text:bookmark-end text:name="метод_splinenode.equals_spline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Equals<text:span text:style-name="highlight_br0">(</text:span>SplineNode oth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th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rf.splinenode" text:style-name="Internet_20_link" text:visited-style-name="Visited_20_Internet_20_Link">Topomatic.Alg.Prf.SplineNode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splinenode.equals_topomatic.alg.prf.splinenode</dc:title>
  </office:meta>
</office:document-meta>
</file>