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splineprofile.solvesplinecoeff_system.double_system.double_system.double_system.double_ref_system.double_ref_system.double"/><text:bookmark-start text:name="__RefHeading___метод_splineprofile.solvesplinecoeff_double_double_double_double_double_double_1"/><text:bookmark-start text:name="метод_splineprofile.solvesplinecoeff_double_double_double_double_double_double"/>Метод SplineProfile.SolveSplineCoeff(Double, Double, Double, Double, Double, Double)<text:bookmark-end text:name="__RefHeading___метод_splineprofile.solvesplinecoeff_double_double_double_double_double_double_1"/><text:bookmark-end text:name="метод_splineprofile.solvesplinecoeff_double_double_double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SolveSplineCoeff<text:span text:style-name="highlight_br0">(</text:span><text:span text:style-name="highlight_kw4">double</text:span> dx, <text:span text:style-name="highlight_kw4">double</text:span> dy, <text:span text:style-name="highlight_kw4">double</text:span> g1, <text:span text:style-name="highlight_kw4">double</text:span> g2, <text:span text:style-name="highlight_kw1">out</text:span> <text:span text:style-name="highlight_kw4">double</text:span> a, <text:span text:style-name="highlight_kw1">out</text:span> <text:span text:style-name="highlight_kw4">double</text:span>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x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y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g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g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splineprofile.solvesplinecoeff_system.double_system.double_system.double_system.double_ref_system.double_ref_system.double</dc:title>
  </office:meta>
</office:document-meta>
</file>