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transition.egprofile"/><text:bookmark-start text:name="__RefHeading___свойство_transition.egprofile_1"/><text:bookmark-start text:name="свойство_transition.egprofile"/>Свойство Transition.EgProfile<text:bookmark-end text:name="__RefHeading___свойство_transition.egprofile_1"/><text:bookmark-end text:name="свойство_transition.egprofile"/></text:h>
      <text:p text:style-name="Text_20_body"> Черный профиль (или динамический или статический, в зависимости от настроек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file EgProfi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profile" text:style-name="Internet_20_link" text:visited-style-name="Visited_20_Internet_20_Link">Topomatic.Alg.Prf.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transition.egprofile</dc:title>
  </office:meta>
</office:document-meta>
</file>