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violation.type"/><text:bookmark-start text:name="__RefHeading___поле_violation.type_1"/><text:bookmark-start text:name="поле_violation.type"/>Поле Violation.Type<text:bookmark-end text:name="__RefHeading___поле_violation.type_1"/><text:bookmark-end text:name="поле_violation.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ansitionViolationType 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transitionviolationtype" text:style-name="Internet_20_link" text:visited-style-name="Visited_20_Internet_20_Link">Topomatic.Alg.Prf.TransitionViolatio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violation.type</dc:title>
  </office:meta>
</office:document-meta>
</file>