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ballastsoilingsection.station"/><text:bookmark-start text:name="__RefHeading___свойство_ballastsoilingsection.station_1"/><text:bookmark-start text:name="свойство_ballastsoilingsection.station"/>Свойство BallastSoilingSection.Station<text:bookmark-end text:name="__RefHeading___свойство_ballastsoilingsection.station_1"/><text:bookmark-end text:name="свойство_ballastsoilingsection.st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" text:style-name="Internet_20_link" text:visited-style-name="Visited_20_Internet_20_Link">Topomatic.Alg.Rail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Sta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ballastsoilingsection.station</dc:title>
  </office:meta>
</office:document-meta>
</file>