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berm.baseberm.startstation"/><text:bookmark-start text:name="__RefHeading___свойство_baseberm.startstation_1"/><text:bookmark-start text:name="свойство_baseberm.startstation"/>Свойство BaseBerm.StartStation<text:bookmark-end text:name="__RefHeading___свойство_baseberm.startstation_1"/><text:bookmark-end text:name="свойство_baseberm.startst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berm" text:style-name="Internet_20_link" text:visited-style-name="Visited_20_Internet_20_Link">Topomatic.Alg.Rail.Berm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StartSta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berm.baseberm.startstation</dc:title>
  </office:meta>
</office:document-meta>
</file>