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bermscollection"/><text:bookmark-start text:name="__RefHeading___класс_bermscollection_1"/><text:bookmark-start text:name="класс_bermscollection"/>Класс BermsCollection<text:bookmark-end text:name="__RefHeading___класс_bermscollection_1"/><text:bookmark-end text:name="класс_berm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s_1" text:style-name="Internet_20_link" text:visited-style-name="Visited_20_Internet_20_Link">Topomatic.Alg.LinearObjects.CrsLinearObjects</text:a>&lt;<text:a xlink:type="simple" xlink:href="https://help.topomatic.ru/next/doku.php?id=developers:references:topomatic.alg.rail.berm.baseberm" text:style-name="Internet_20_link" text:visited-style-name="Visited_20_Internet_20_Link">Topomatic.Alg.Rail.Berm.BaseBerm</text:a>&gt;</text:p>
                      <text:list text:style-name="List_20_1">
                        <text:list-item>
                          <text:p text:style-name="List_20_1_Content_Last"> Topomatic.Alg.Rail.Berm.BermsColle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ermsCollection <text:span text:style-name="highlight_sy0">:</text:span> CrsLinearObjects<text:span text:style-name="highlight_sy0">&lt;</text:span>BaseBerm<text:span text:style-name="highlight_sy0">&gt;</text:span>, INamedTransactable, ITransactable, IUpdatable, IOwned, IAlignmentContain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ermscollection..ctor_topomatic.alg.alignment" text:style-name="Internet_20_link" text:visited-style-name="Visited_20_Internet_20_Link">BermsCollection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ermscollection.adddrainageberm_system.string" text:style-name="Internet_20_link" text:visited-style-name="Visited_20_Internet_20_Link">AddDrainageBer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ermscollection.addexistingslopeberm_system.string" text:style-name="Internet_20_link" text:visited-style-name="Visited_20_Internet_20_Link">AddExistingSlopeBer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ermscollection.addheatingberm_system.string" text:style-name="Internet_20_link" text:visited-style-name="Visited_20_Internet_20_Link">AddHeatingBer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ermscollection.addstreghteningberm_system.string" text:style-name="Internet_20_link" text:visited-style-name="Visited_20_Internet_20_Link">AddStreghteningBer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ermscollection.addtwolayerberm_system.string" text:style-name="Internet_20_link" text:visited-style-name="Visited_20_Internet_20_Link">AddTwoLayerBerm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remove_topomatic.alg.rail.berm.baseberm" text:style-name="Internet_20_link" text:visited-style-name="Visited_20_Internet_20_Link">Remove(BaseBer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s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s_1" text:style-name="Internet_20_link" text:visited-style-name="Visited_20_Internet_20_Link">CrsLinearObjects&lt;BaseBerm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bermscollection</dc:title>
  </office:meta>
</office:document-meta>
</file>