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linearberm"/><text:bookmark-start text:name="__RefHeading___класс_linearberm_1"/><text:bookmark-start text:name="класс_linearberm"/>Класс LinearBerm<text:bookmark-end text:name="__RefHeading___класс_linearberm_1"/><text:bookmark-end text:name="класс_linear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Topomatic.Alg.Rail.Berm.LinearBerm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alg.rail.berm.drainageberm" text:style-name="Internet_20_link" text:visited-style-name="Visited_20_Internet_20_Link">Topomatic.Alg.Rail.Berm.DrainageBerm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alg.rail.berm.existingslopeberm" text:style-name="Internet_20_link" text:visited-style-name="Visited_20_Internet_20_Link">Topomatic.Alg.Rail.Berm.ExistingSlopeBerm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alg.rail.berm.heatingberm" text:style-name="Internet_20_link" text:visited-style-name="Visited_20_Internet_20_Link">Topomatic.Alg.Rail.Berm.HeatingBerm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alg.rail.berm.strengthenberm" text:style-name="Internet_20_link" text:visited-style-name="Visited_20_Internet_20_Link">Topomatic.Alg.Rail.Berm.StrengthenBerm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alg.rail.berm.twolayerberm" text:style-name="Internet_20_link" text:visited-style-name="Visited_20_Internet_20_Link">Topomatic.Alg.Rail.Berm.TwoLayerBerm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Berm <text:span text:style-name="highlight_sy0">:</text:span> Base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.ctor_system.object_system.string" text:style-name="Internet_20_link" text:visited-style-name="Visited_20_Internet_20_Link">Linear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linearberm</dc:title>
  </office:meta>
</office:document-meta>
</file>