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berm.strengthenberm"/><text:bookmark-start text:name="__RefHeading___класс_strengthenberm_1"/><text:bookmark-start text:name="класс_strengthenberm"/>Класс StrengthenBerm<text:bookmark-end text:name="__RefHeading___класс_strengthenberm_1"/><text:bookmark-end text:name="класс_strengthenber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berm" text:style-name="Internet_20_link" text:visited-style-name="Visited_20_Internet_20_Link">Topomatic.Alg.Rail.Berm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linearobjects.crslinearobject" text:style-name="Internet_20_link" text:visited-style-name="Visited_20_Internet_20_Link">Topomatic.Alg.LinearObjects.CrsLinearObject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alg.rail.berm.baseberm" text:style-name="Internet_20_link" text:visited-style-name="Visited_20_Internet_20_Link">Topomatic.Alg.Rail.Berm.BaseBerm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alg.rail.berm.linearberm" text:style-name="Internet_20_link" text:visited-style-name="Visited_20_Internet_20_Link">Topomatic.Alg.Rail.Berm.LinearBerm</text:a></text:p>
                              <text:list text:style-name="List_20_1">
                                <text:list-item>
                                  <text:p text:style-name="List_20_1_Content_Last"> Topomatic.Alg.Rail.Berm.StrengthenBerm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trengthenBerm <text:span text:style-name="highlight_sy0">:</text:span> LinearBerm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strengthenberm..ctor_system.object_system.string" text:style-name="Internet_20_link" text:visited-style-name="Visited_20_Internet_20_Link">StrengthenBerm(Object, 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baseberm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berm.baseberm" text:style-name="Internet_20_link" text:visited-style-name="Visited_20_Internet_20_Link">Base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strengthenberm.delta" text:style-name="Internet_20_link" text:visited-style-name="Visited_20_Internet_20_Link">Delt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inearobjects.crslinearobject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inearobjects.crslinearobject" text:style-name="Internet_20_link" text:visited-style-name="Visited_20_Internet_20_Link">CrsLinear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baseberm.endstation" text:style-name="Internet_20_link" text:visited-style-name="Visited_20_Internet_20_Link">EndS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berm.baseberm" text:style-name="Internet_20_link" text:visited-style-name="Visited_20_Internet_20_Link">Base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linearberm.ledgeinclination" text:style-name="Internet_20_link" text:visited-style-name="Visited_20_Internet_20_Link">LedgeInclin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berm.linearberm" text:style-name="Internet_20_link" text:visited-style-name="Visited_20_Internet_20_Link">Linear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linearberm.length" text:style-name="Internet_20_link" text:visited-style-name="Visited_20_Internet_20_Link">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berm.linearberm" text:style-name="Internet_20_link" text:visited-style-name="Visited_20_Internet_20_Link">Linear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baseber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berm.baseberm" text:style-name="Internet_20_link" text:visited-style-name="Visited_20_Internet_20_Link">Base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linearberm.secondlayerheight" text:style-name="Internet_20_link" text:visited-style-name="Visited_20_Internet_20_Link">SecondLayer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berm.linearberm" text:style-name="Internet_20_link" text:visited-style-name="Visited_20_Internet_20_Link">Linear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baseberm.side" text:style-name="Internet_20_link" text:visited-style-name="Visited_20_Internet_20_Link">Si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berm.baseberm" text:style-name="Internet_20_link" text:visited-style-name="Visited_20_Internet_20_Link">Base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linearberm.slopeinclination" text:style-name="Internet_20_link" text:visited-style-name="Visited_20_Internet_20_Link">SlopeInclin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berm.linearberm" text:style-name="Internet_20_link" text:visited-style-name="Visited_20_Internet_20_Link">Linear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baseberm.startstation" text:style-name="Internet_20_link" text:visited-style-name="Visited_20_Internet_20_Link">StartS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berm.baseberm" text:style-name="Internet_20_link" text:visited-style-name="Visited_20_Internet_20_Link">Base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inearobjects.crslinearobject.uid" text:style-name="Internet_20_link" text:visited-style-name="Visited_20_Internet_20_Link">U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inearobjects.crslinearobject" text:style-name="Internet_20_link" text:visited-style-name="Visited_20_Internet_20_Link">CrsLinear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strengthenber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linearobjects.crslinearobject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strengthenber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linearobjects.crslinearobject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berm.strengthenberm</dc:title>
  </office:meta>
</office:document-meta>
</file>