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category.i"/><text:bookmark-start text:name="__RefHeading___поле_category.i_1"/><text:bookmark-start text:name="поле_category.i"/>Поле Category.I<text:bookmark-end text:name="__RefHeading___поле_category.i_1"/><text:bookmark-end text:name="поле_category.i"/></text:h>
      <text:p text:style-name="Text_20_body"> I категор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ategory I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ail.category" text:style-name="Internet_20_link" text:visited-style-name="Visited_20_Internet_20_Link">Topomatic.Alg.Rail.Categ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category.i</dc:title>
  </office:meta>
</office:document-meta>
</file>