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drain.drainsideconveter"/><text:bookmark-start text:name="__RefHeading___класс_drainsideconveter_1"/><text:bookmark-start text:name="класс_drainsideconveter"/>Класс DrainSideConveter<text:bookmark-end text:name="__RefHeading___класс_drainsideconveter_1"/><text:bookmark-end text:name="класс_drainsideconv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drain" text:style-name="Internet_20_link" text:visited-style-name="Visited_20_Internet_20_Link">Topomatic.Alg.Rail.Drain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ail.Drain.DrainSideConv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inSideConve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drain.drainsideconveter..ctor" text:style-name="Internet_20_link" text:visited-style-name="Visited_20_Internet_20_Link">DrainSideConve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drain.drainsideconveter</dc:title>
  </office:meta>
</office:document-meta>
</file>