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fasteningparams..ctor_topomatic.foundationclasses.undo.itransactable_topomatic.visualization.typedobject"/><text:bookmark-start text:name="__RefHeading___конструктор_fasteningparams_itransactable_typedobject_1"/><text:bookmark-start text:name="конструктор_fasteningparams_itransactable_typedobject"/>Конструктор FasteningParams(ITransactable, TypedObject)<text:bookmark-end text:name="__RefHeading___конструктор_fasteningparams_itransactable_typedobject_1"/><text:bookmark-end text:name="конструктор_fasteningparams_itransactable_typ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FasteningParams<text:span text:style-name="highlight_br0">(</text:span>ITransactable owner, TypedObject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undo.itransactable" text:style-name="Internet_20_link" text:visited-style-name="Visited_20_Internet_20_Link">Topomatic.FoundationClasses.Undo.ITransactabl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typedobject" text:style-name="Internet_20_link" text:visited-style-name="Visited_20_Internet_20_Link">Topomatic.Visualization.TypedObje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fasteningparams..ctor_topomatic.foundationclasses.undo.itransactable_topomatic.visualization.typedobject</dc:title>
  </office:meta>
</office:document-meta>
</file>