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sleepermadeofenumextentions"/><text:bookmark-start text:name="__RefHeading___класс_sleepermadeofenumextentions_1"/><text:bookmark-start text:name="класс_sleepermadeofenumextentions"/>Класс SleeperMadeOfEnumExtentions<text:bookmark-end text:name="__RefHeading___класс_sleepermadeofenumextentions_1"/><text:bookmark-end text:name="класс_sleepermadeofenum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LibraryTypes.SleeperMadeOfEnum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SleeperMadeOfEnum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madeofenumextentions.tosmdx_topomatic.alg.rail.librarytypes.sleepermadeofenum" text:style-name="Internet_20_link" text:visited-style-name="Visited_20_Internet_20_Link">ToSmdx(SleeperMadeOfEnu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sleepermadeofenumextentions</dc:title>
  </office:meta>
</office:document-meta>
</file>