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librarytypes.sleeperparams.default"/><text:bookmark-start text:name="__RefHeading___поле_sleeperparams.default_1"/><text:bookmark-start text:name="поле_sleeperparams.default"/>Поле SleeperParams.Default<text:bookmark-end text:name="__RefHeading___поле_sleeperparams.default_1"/><text:bookmark-end text:name="поле_sleeperparams.defaul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librarytypes" text:style-name="Internet_20_link" text:visited-style-name="Visited_20_Internet_20_Link">Topomatic.Alg.Rail.LibraryTyp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TypedObject <text:span text:style-name="highlight_kw1">Default</text:span>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typedobject" text:style-name="Internet_20_link" text:visited-style-name="Visited_20_Internet_20_Link">Topomatic.Visualization.TypedObj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librarytypes.sleeperparams.default</dc:title>
  </office:meta>
</office:document-meta>
</file>