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sleepertype.defaultname"/><text:bookmark-start text:name="__RefHeading___свойство_sleepertype.defaultname_1"/><text:bookmark-start text:name="свойство_sleepertype.defaultname"/>Свойство SleeperType.DefaultName<text:bookmark-end text:name="__RefHeading___свойство_sleepertype.defaultname_1"/><text:bookmark-end text:name="свойство_sleepertype.default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fault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sleepertype.defaultname</dc:title>
  </office:meta>
</office:document-meta>
</file>