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permanentwaysection"/><text:bookmark-start text:name="__RefHeading___класс_permanentwaysection_1"/><text:bookmark-start text:name="класс_permanentwaysection"/>Класс PermanentWaySection<text:bookmark-end text:name="__RefHeading___класс_permanentwaysection_1"/><text:bookmark-end text:name="класс_permanentway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ail.PermanentWaySe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ermanentWaySection <text:span text:style-name="highlight_sy0">:</text:span> UndoObject, INamedTransactable, ITransactable, IUpdatable, IStgContextSerializable, IAlignmentContainer, IOwned, IEquatable<text:span text:style-name="highlight_sy0">&lt;</text:span>PermanentWay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.ctor_system.object" text:style-name="Internet_20_link" text:visited-style-name="Visited_20_Internet_20_Link">PermanentWaySection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.ctor_system.object_system.double" text:style-name="Internet_20_link" text:visited-style-name="Visited_20_Internet_20_Link">PermanentWaySection(Objec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.ctor_system.object_topomatic.alg.rail.permanentwaysection" text:style-name="Internet_20_link" text:visited-style-name="Visited_20_Internet_20_Link">PermanentWaySection(Object, PermanentWayS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fastening" text:style-name="Internet_20_link" text:visited-style-name="Visited_20_Internet_20_Link">Fast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rail" text:style-name="Internet_20_link" text:visited-style-name="Visited_20_Internet_20_Link">Rai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sleeper" text:style-name="Internet_20_link" text:visited-style-name="Visited_20_Internet_20_Link">Sle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equals_topomatic.alg.rail.permanentwaysection" text:style-name="Internet_20_link" text:visited-style-name="Visited_20_Internet_20_Link">Equals(PermanentWay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height_system.boolean" text:style-name="Internet_20_link" text:visited-style-name="Visited_20_Internet_20_Link">Height(Boolean)</text:a></text:p>
          </table:table-cell>
          <table:table-cell office:value-type="string" table:style-name="tablecell">
            <text:p text:style-name="tablealignleft"> Высота участка (Сумма высоты рельса, прокладок и высоты шпалы), 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section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permanentwaysection</dc:title>
  </office:meta>
</office:document-meta>
</file>