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alignment.viragetable"/><text:bookmark-start text:name="__RefHeading___свойство_railalignment.viragetable_1"/><text:bookmark-start text:name="свойство_railalignment.viragetable"/>Свойство RailAlignment.VirageTable<text:bookmark-end text:name="__RefHeading___свойство_railalignment.viragetable_1"/><text:bookmark-end text:name="свойство_railalignment.virage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irageTable VirageT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ail.virage.viragetable" text:style-name="Internet_20_link" text:visited-style-name="Visited_20_Internet_20_Link">Topomatic.Alg.Rail.Virage.Virage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alignment.viragetable</dc:title>
  </office:meta>
</office:document-meta>
</file>