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ail.railcltransition"/><text:bookmark-start text:name="__RefHeading___класс_railcltransition_1"/><text:bookmark-start text:name="класс_railcltransition"/>Класс RailClTransition<text:bookmark-end text:name="__RefHeading___класс_railcltransition_1"/><text:bookmark-end text:name="класс_railcltransi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ail" text:style-name="Internet_20_link" text:visited-style-name="Visited_20_Internet_20_Link">Topomatic.Alg.Rail</text:a></text:p>
        </text:list-item>
        <text:list-item>
          <text:p text:style-name="List_20_1_Content_Last"> <text:span text:style-name="Strong_20_Emphasis">Сборка:</text:span> Topomatic.Alg.Rail (в Topomatic.Alg.Rail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alg.prf.transition" text:style-name="Internet_20_link" text:visited-style-name="Visited_20_Internet_20_Link">Topomatic.Alg.Prf.Transition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alg.rail.railtransition" text:style-name="Internet_20_link" text:visited-style-name="Visited_20_Internet_20_Link">Topomatic.Alg.Rail.RailTransition</text:a></text:p>
                      <text:list text:style-name="List_20_1">
                        <text:list-item>
                          <text:p text:style-name="List_20_1_Content_Last"> Topomatic.Alg.Rail.RailClTransition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RailClTransition <text:span text:style-name="highlight_sy0">:</text:span> RailTransition, INamedTransactable, ITransactable, IUpdatable, IStgSerializable, IAlignmentContainer, IOwned, ITransitionContainer, ITransitionViolations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railcltransition..ctor_topomatic.alg.rail.railtransitions" text:style-name="Internet_20_link" text:visited-style-name="Visited_20_Internet_20_Link">RailClTransition(RailTransitions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agprofile" text:style-name="Internet_20_link" text:visited-style-name="Visited_20_Internet_20_Link">AgProfile</text:a></text:p>
          </table:table-cell>
          <table:table-cell office:value-type="string" table:style-name="tablecell">
            <text:p text:style-name="tablealignleft"> Интерполированный профиль 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cutarea" text:style-name="Internet_20_link" text:visited-style-name="Visited_20_Internet_20_Link">CutArea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description" text:style-name="Internet_20_link" text:visited-style-name="Visited_20_Internet_20_Link">Descrip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dynamiceg" text:style-name="Internet_20_link" text:visited-style-name="Visited_20_Internet_20_Link">DynamicEg</text:a></text:p>
          </table:table-cell>
          <table:table-cell office:value-type="string" table:style-name="tablecell">
            <text:p text:style-name="tablealignleft"> Динамический чёрный профиль 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egprofile" text:style-name="Internet_20_link" text:visited-style-name="Visited_20_Internet_20_Link">EgProfile</text:a></text:p>
          </table:table-cell>
          <table:table-cell office:value-type="string" table:style-name="tablecell">
            <text:p text:style-name="tablealignleft"> Черный профиль (или динамический или статический, в зависимости от настроек) 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fillarea" text:style-name="Internet_20_link" text:visited-style-name="Visited_20_Internet_20_Link">FillArea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fixedpoints" text:style-name="Internet_20_link" text:visited-style-name="Visited_20_Internet_20_Link">FixedPoints</text:a></text:p>
          </table:table-cell>
          <table:table-cell office:value-type="string" table:style-name="tablecell">
            <text:p text:style-name="tablealignleft"> Фиксированные точки 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gaps" text:style-name="Internet_20_link" text:visited-style-name="Visited_20_Internet_20_Link">Gaps</text:a></text:p>
          </table:table-cell>
          <table:table-cell office:value-type="string" table:style-name="tablecell">
            <text:p text:style-name="tablealignleft"> Разрыввы проектного профиля 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isdynamicearth" text:style-name="Internet_20_link" text:visited-style-name="Visited_20_Internet_20_Link">IsDynamicEar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offset" text:style-name="Internet_20_link" text:visited-style-name="Visited_20_Internet_20_Link">Offset</text:a></text:p>
          </table:table-cell>
          <table:table-cell office:value-type="string" table:style-name="tablecell">
            <text:p text:style-name="tablealignleft"> Смещение 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redprofile" text:style-name="Internet_20_link" text:visited-style-name="Visited_20_Internet_20_Link">RedProfile</text:a></text:p>
          </table:table-cell>
          <table:table-cell office:value-type="string" table:style-name="tablecell">
            <text:p text:style-name="tablealignleft"> Красный профиль по оси 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staticeg" text:style-name="Internet_20_link" text:visited-style-name="Visited_20_Internet_20_Link">StaticEg</text:a></text:p>
          </table:table-cell>
          <table:table-cell office:value-type="string" table:style-name="tablecell">
            <text:p text:style-name="tablealignleft"> Черный профиль по оси 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underlay" text:style-name="Internet_20_link" text:visited-style-name="Visited_20_Internet_20_Link">Underla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underlayend" text:style-name="Internet_20_link" text:visited-style-name="Visited_20_Internet_20_Link">UnderlayEn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underlaystart" text:style-name="Internet_20_link" text:visited-style-name="Visited_20_Internet_20_Link">UnderlaySta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userprofiles" text:style-name="Internet_20_link" text:visited-style-name="Visited_20_Internet_20_Link">UserProfiles</text:a></text:p>
          </table:table-cell>
          <table:table-cell office:value-type="string" table:style-name="tablecell">
            <text:p text:style-name="tablealignleft"> Пользовательские профили 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railtransition.violations" text:style-name="Internet_20_link" text:visited-style-name="Visited_20_Internet_20_Link">Violation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ail.railtransition" text:style-name="Internet_20_link" text:visited-style-name="Visited_20_Internet_20_Link">RailTransition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7c5f9e6add362de335328bbdffe34186" text:style-name="Internet_20_link" text:visited-style-name="Visited_20_Internet_20_Link">CanJoin(AlignmentJoinType, Transition, Double, Transition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cansplit_system.double_topomatic.alg.prf.transition_topomatic.alg.prf.transition" text:style-name="Internet_20_link" text:visited-style-name="Visited_20_Internet_20_Link">CanSplit(Double, Transition, Transi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railtransition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ail.railtransition" text:style-name="Internet_20_link" text:visited-style-name="Visited_20_Internet_20_Link">Rail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railtransition.copyfrom_topomatic.alg.prf.transition_system.double_system.double_system.boolean_system.boolean" text:style-name="Internet_20_link" text:visited-style-name="Visited_20_Internet_20_Link">CopyFrom(Transition, Double, Double, Boolean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ail.railtransition" text:style-name="Internet_20_link" text:visited-style-name="Visited_20_Internet_20_Link">Rail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railtransition.equalswith_topomatic.alg.prf.transition_system.double_system.double_system.boolean_system.boolean" text:style-name="Internet_20_link" text:visited-style-name="Visited_20_Internet_20_Link">EqualsWith(Transition, Double, Double, Boolean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ail.railtransition" text:style-name="Internet_20_link" text:visited-style-name="Visited_20_Internet_20_Link">Rail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railtransition.equalswith_topomatic.alg.prf.transition_system.double" text:style-name="Internet_20_link" text:visited-style-name="Visited_20_Internet_20_Link">EqualsWith(Transition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ail.railtransition" text:style-name="Internet_20_link" text:visited-style-name="Visited_20_Internet_20_Link">Rail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21a5bcacfca2ebf6859fdbc23f1dba6e" text:style-name="Internet_20_link" text:visited-style-name="Visited_20_Internet_20_Link">Join(AlignmentJoinType, Transition, Double, Transition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ail.railtransition" text:style-name="Internet_20_link" text:visited-style-name="Visited_20_Internet_20_Link">Rail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railtransition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ail.railtransition" text:style-name="Internet_20_link" text:visited-style-name="Visited_20_Internet_20_Link">Rail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railtransition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ail.railtransition" text:style-name="Internet_20_link" text:visited-style-name="Visited_20_Internet_20_Link">Rail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railtransition.split_system.double_topomatic.alg.prf.transition_topomatic.alg.prf.transition" text:style-name="Internet_20_link" text:visited-style-name="Visited_20_Internet_20_Link">Split(Double, Transition, Transi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ail.railtransition" text:style-name="Internet_20_link" text:visited-style-name="Visited_20_Internet_20_Link">RailTrans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transition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rf.transition" text:style-name="Internet_20_link" text:visited-style-name="Visited_20_Internet_20_Link">Transition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ail.railcltransition</dc:title>
  </office:meta>
</office:document-meta>
</file>