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ailtransition.equalswith_topomatic.alg.prf.transition_system.double"/><text:bookmark-start text:name="__RefHeading___метод_railtransition.equalswith_transition_double_1"/><text:bookmark-start text:name="метод_railtransition.equalswith_transition_double"/>Метод RailTransition.EqualsWith(Transition, Double)<text:bookmark-end text:name="__RefHeading___метод_railtransition.equalswith_transition_double_1"/><text:bookmark-end text:name="метод_railtransition.equalswith_transition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EqualsWith<text:span text:style-name="highlight_br0">(</text:span>Transition transition, 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ran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ailtransition.equalswith_topomatic.alg.prf.transition_system.double</dc:title>
  </office:meta>
</office:document-meta>
</file>